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965in"/>
      <style:text-properties style:font-name="Comic Sans MS" fo:font-size="14pt" style:font-size-asian="14pt" style:font-size-complex="14pt"/>
    </style:style>
    <style:style style:name="P2" style:family="paragraph" style:parent-style-name="Text_20_body">
      <style:text-properties style:font-name="Comic Sans MS"/>
    </style:style>
    <style:style style:name="T1" style:family="text">
      <style:text-properties fo:font-style="italic"/>
    </style:style>
    <style:style style:name="fr1" style:family="graphic" style:parent-style-name="Graphics">
      <style:graphic-properties fo:margin-left="0in" fo:margin-right="0in" fo:margin-top="0in" fo:margin-bottom="0in" style:vertical-pos="top" style:vertical-rel="line" style:horizontal-pos="center"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FUNDAMENTAL PRINCIPLE </text:p>
      <text:p text:style-name="P2">Do you read imperfectly? Can you observe then that when you look at the first word, or the first letter, of a sentence you do not see best where you are looking; that you see other words, or other letters, just as well as or better than the one you are looking at? Do you observe also that the harder you try to see the worse you see? </text:p>
      <text:p text:style-name="P2">Now close your eyes and rest them, remembering some color, like black or white, that you can remember perfectly. Keep them closed until they feel rested, or until the feeling of strain has been completely relieved. Now open them and look at the first word or letter of a sentence for a fraction of a second. If you have been able to relax, partially or completely, you will have a flash of improved or clear vision, and the area seen best will be smaller. </text:p>
      <text:p text:style-name="P2">After opening the eyes for this fraction of a second, close them again quickly, still remembering the color, and keep them closed until they again feel rested. Then again open them for a fraction of a second. Continue this alternate resting of the eyes and flashing of the letters for a time, and you may soon find that you can keep your eyes open longer than a fraction of a second without losing the improved vision. </text:p>
      <text:p text:style-name="P2">If your trouble is with distant instead of near vision, use the same method with distant letters. </text:p>
      <text:p text:style-name="P2">In this way you can demonstrate for yourself the fundamental principle of the cure of imperfect sight by treatment without glasses. </text:p>
      <text:p text:style-name="P2">If you fail, ask someone with perfect sight to help you. </text:p>
      <text:p text:style-name="P2"><draw:frame draw:style-name="fr1" draw:name="graphics1" text:anchor-type="as-char" svg:width="2.9516in" svg:height="3.6591in" draw:z-index="0"><draw:image xlink:href="http://www.iblindness.org/books/bates/arlt.jpg" xlink:type="simple" xlink:show="embed" xlink:actuate="onLoad"/></draw:frame> </text:p>
      <text:p text:style-name="P2">FERDINAND VON ARLT<text:line-break/>(1812-1887)</text:p>
      <text:p text:style-name="P2">Distinguished Austrian ophthalmologist, Professor of Diseases of the Eye at Vienna who believed for a time that accommodation was produced by an elongation of the visual axis, but finally. accepted the conclusions of Cramer and Helmholtz.</text:p>
      <text:p text:style-name="P2"><text:span text:style-name="T1">On a tomb in the Church of Santa Maria Maggiore in Florence was found an inscription which read: "Here lies Salvino degli Armati, Inventor of Spectacles. May God pardon him his sins." -- Nuova Enciclopedia Italiana, Sixth Edition.</text:span> <text:line-break/><text:line-break/></text:p>
      <text:p text:style-name="P2">TO THE MEMORY OF THE PIONEERS OF OPHTHALMOLOGY THIS BOOK IS GRATEFULLY DEDICAT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2" fo:column-gap="0.1in">
          <style:column style:rel-width="4986*" fo:start-indent="0in" fo:end-indent="0.05in"/>
          <style:column style:rel-width="4986*" fo:start-indent="0.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Emily Cragg</meta:initial-creator>
    <meta:creation-date>2006-12-14T12:23:55</meta:creation-date>
    <dc:creator>Emily Cragg</dc:creator>
    <dc:date>2006-12-14T12:26:54</dc:date>
    <dc:language>en-US</dc:language>
    <meta:editing-cycles>2</meta:editing-cycles>
    <meta:editing-duration>PT3M1S</meta:editing-duration>
    <meta:user-defined meta:name="Info 1"/>
    <meta:user-defined meta:name="Info 2"/>
    <meta:user-defined meta:name="Info 3"/>
    <meta:user-defined meta:name="Info 4"/>
    <meta:document-statistic meta:table-count="0" meta:image-count="1" meta:object-count="0" meta:page-count="1" meta:paragraph-count="12" meta:word-count="408" meta:character-count="2340"/>
  </office:meta>
</office:document-meta>
</file>